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language="hr" fo:country="HR" fo:font-style="normal" fo:font-weight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language="hr" fo:country="HR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fo:letter-spacing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0pt" fo:letter-spacing="normal" style:rfc-language-tag="sr-Latn" fo:language="sr" fo:script="Latn" fo:font-style="normal" fo:font-weight="bold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0pt" fo:letter-spacing="normal" style:rfc-language-tag="sr-Latn" fo:language="sr" fo:script="Latn" fo:font-style="normal" fo:font-weight="normal"/>
    </style:style>
    <style:style style:name="P7" style:family="paragraph" style:parent-style-name="Text_20_body" style:list-style-name="L1">
      <style:paragraph-properties fo:margin-left="0.318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Arial" fo:font-size="12pt" fo:letter-spacing="normal" fo:language="hr" fo:country="HR" fo:font-style="normal" fo:font-weight="normal"/>
    </style:style>
    <style:style style:name="P8" style:family="paragraph" style:parent-style-name="Text_20_body" style:list-style-name="L2">
      <style:paragraph-properties fo:margin-left="0.318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Arial" fo:font-size="12pt" fo:letter-spacing="normal" fo:language="hr" fo:country="HR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Š Kaptol</text:p>
      <text:p text:style-name="P4"/>
      <text:list xml:id="list21886517" text:style-name="L1">
        <text:list-item>
          <text:p text:style-name="P7">Bus</text:p>
        </text:list-item>
      </text:list>
      <text:p text:style-name="P4"/>
      <text:p text:style-name="P2">Ramanovci <text:s/>07:05</text:p>
      <text:p text:style-name="P2">N. Bešinci <text:s/>07:10</text:p>
      <text:p text:style-name="P2">Doljanovci 07:20</text:p>
      <text:p text:style-name="P2">Komarovci07:25</text:p>
      <text:p text:style-name="P2">Kaptol <text:s/>07:30</text:p>
      <text:p text:style-name="P4"/>
      <text:list xml:id="list4172684060" text:style-name="L2">
        <text:list-item>
          <text:p text:style-name="P8">Bus</text:p>
        </text:list-item>
      </text:list>
      <text:p text:style-name="P4"/>
      <text:p text:style-name="P2">Češljakovci <text:s/>07:20</text:p>
      <text:p text:style-name="P2">Golo Brdo 07:23</text:p>
      <text:p text:style-name="P2">Kaptol 07:30</text:p>
      <text:p text:style-name="P3">RAZVOZ 12:15,12:05</text:p>
      <text:p text:style-name="P4"/>
      <text:p text:style-name="P5">Tomislav Marić</text:p>
      <text:p text:style-name="P6">Prometni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0:50:10.711000000</meta:creation-date>
    <dc:date>2020-05-22T10:51:02.335000000</dc:date>
    <meta:editing-duration>PT52S</meta:editing-duration>
    <meta:editing-cycles>1</meta:editing-cycles>
    <meta:document-statistic meta:table-count="0" meta:image-count="0" meta:object-count="0" meta:page-count="1" meta:paragraph-count="14" meta:word-count="28" meta:character-count="181" meta:non-whitespace-character-count="165"/>
    <meta:generator>LibreOffice/6.2.5.2$Windows_X86_64 LibreOffice_project/1ec314fa52f458adc18c4f025c545a4e8b22c159</meta:generator>
  </office:meta>
</office:document-meta>
</file>